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keep-with-next="always" style:text-autospace="non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/>
    </style:style>
    <style:style style:name="P4" style:family="paragraph" style:parent-style-name="Standard">
      <style:paragraph-properties style:text-autospace="none"/>
      <style:text-properties style:font-name="Arial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Arial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7" style:family="paragraph" style:parent-style-name="Standard">
      <style:paragraph-properties style:text-autospace="none"/>
      <style:text-properties style:font-name="Arial" fo:font-size="15pt" fo:language="pl" fo:country="PL" fo:font-weight="normal" style:font-name-asian="Times New Roman CE" style:font-size-asian="15pt" style:font-weight-asian="normal" style:font-name-complex="Times New Roman CE" style:font-size-complex="15pt" style:font-weight-complex="normal"/>
    </style:style>
    <style:style style:name="P8" style:family="paragraph" style:parent-style-name="Standard" style:list-style-name="L1">
      <style:text-properties style:font-name="Arial"/>
    </style:style>
    <style:style style:name="P9" style:family="paragraph" style:parent-style-name="Heading_20_1">
      <style:paragraph-properties fo:text-align="center" style:justify-single-word="false"/>
      <style:text-properties style:font-name="Arial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Arial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3" style:family="text">
      <style:text-properties style:font-name="Arial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5" style:family="text">
      <style:text-properties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7" style:family="text">
      <style:text-properties fo:font-size="15pt" fo:language="pl" fo:country="PL" fo:font-weight="normal" style:font-name-asian="Times New Roman CE" style:font-size-asian="15pt" style:font-weight-asian="normal" style:font-name-complex="Times New Roman CE" style:font-size-complex="1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89"/></text:span><text:span text:style-name="T2"><text:s text:c="8"/></text:span><text:span text:style-name="T3">Milanówek, dnia ............................</text:span></text:p>
      <text:p text:style-name="P4"/>
      <text:p text:style-name="P4">.......................................................</text:p>
      <text:p text:style-name="P4"/>
      <text:p text:style-name="P4">......................................................</text:p>
      <text:p text:style-name="P4"/>
      <text:p text:style-name="P4">......................................................</text:p>
      <text:p text:style-name="P6">/Nazwisko, imię, adres, <text:s/>nr dow.osob.</text:p>
      <text:p text:style-name="P6"><text:s/>wnioskodawcy/ </text:p>
      <text:p text:style-name="P6"/>
      <text:p text:style-name="P3"><text:span text:style-name="T4"><text:tab/><text:tab/><text:tab/><text:tab/><text:tab/><text:tab/><text:tab/></text:span><text:span text:style-name="T7">DO</text:span></text:p>
      <text:p text:style-name="P7"><text:tab/><text:tab/><text:tab/><text:tab/><text:tab/><text:tab/><text:tab/>URZĘDU STANU CYWILNEGO</text:p>
      <text:p text:style-name="P7"><text:tab/><text:tab/><text:tab/><text:tab/><text:tab/><text:tab/><text:tab/>w <text:s text:c="2"/>M i l a n ó w k u</text:p>
      <text:p text:style-name="P4"><text:s text:c="78"/></text:p>
      <text:h text:style-name="P9" text:outline-level="1">W n i o s e k</text:h>
      <text:p text:style-name="P5"/>
      <text:p text:style-name="P5"><text:s text:c="7"/>Proszę o wydanie zaświadczenia o zdolności prawnej do zawarcia związku </text:p>
      <text:p text:style-name="P5"/>
      <text:p text:style-name="P5">małżeńskiego za granicą z ( DANE OSOBY ZKTÓRĄ BĘDZIE ZAWARTY ZWIĄZEK MAŁŻEŃSKI)</text:p>
      <text:p text:style-name="P5"/>
      <text:p text:style-name="P5"/>
      <text:p text:style-name="P5"><text:s/>............................................................................................................................................... <text:s text:c="17"/><text:tab/> <text:s text:c="32"/>imię i nazwisko, nazwisko rodowe</text:p>
      <text:p text:style-name="P5"/>
      <text:p text:style-name="P5">posiadającego/ej obywatelstwo .............................................................................................</text:p>
      <text:p text:style-name="P5"/>
      <text:p text:style-name="P5">data urodzenia …....................................................................................................................</text:p>
      <text:p text:style-name="P5"/>
      <text:p text:style-name="P5">miejsce urodzenia …..............................................................................................................</text:p>
      <text:p text:style-name="P5"/>
      <text:p text:style-name="P5">stan cywilny ….......................................................................................................................</text:p>
      <text:p text:style-name="P5"><text:s text:c="26"/></text:p>
      <text:p text:style-name="P5"/>
      <text:p text:style-name="P4"/>
      <text:p text:style-name="P4"><text:s text:c="59"/><text:tab/><text:tab/><text:tab/> <text:s text:c="6"/>................................................</text:p>
      <text:p text:style-name="P4"><text:s text:c="67"/><text:tab/><text:tab/><text:tab/><text:tab/> podpis</text:p>
      <text:p text:style-name="P4"/>
      <text:p text:style-name="P4"/>
      <text:p text:style-name="P3"><text:span text:style-name="T5">Opłata skarbowa: zaświadczenie </text:span><text:span text:style-name="T6">38 zł</text:span><text:span text:style-name="T5">.</text:span></text:p>
      <text:p text:style-name="P2"/>
      <text:p text:style-name="P2">DO ZAŚWIADCZENIE STWIERDZAJĄCEGO, ŻE ZGODNIE Z PRAWEM POLSKIM MOŻE BYĆ ZAWARTE MAŁŻEŃSTWO PRZEDSTAWIA SIĘ:</text:p>
      <text:list xml:id="list30499250" text:style-name="L1">
        <text:list-item>
          <text:p text:style-name="P8">DOKUMENT TOŻSAMOŚCI</text:p>
        </text:list-item>
        <text:list-item>
          <text:p text:style-name="P8">ZAPEWNIENIE</text:p>
        </text:list-item>
        <text:list-item>
          <text:p text:style-name="P8">DOKUMENT POTWIERDZAJACY STAN CYWILNY PRZYSZŁEGO MAŁŻON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riana</meta:initial-creator>
    <meta:creation-date>2006-09-01T10:19:54</meta:creation-date>
    <dc:date>2015-07-14T11:51:10.60</dc:date>
    <meta:print-date>2015-07-14T11:50:38.59</meta:print-date>
    <dc:language>pl-PL</dc:language>
    <meta:editing-cycles>7</meta:editing-cycles>
    <meta:editing-duration>PT30M29S</meta:editing-duration>
    <meta:document-statistic meta:table-count="0" meta:image-count="0" meta:object-count="0" meta:page-count="1" meta:paragraph-count="26" meta:word-count="109" meta:character-count="1871"/>
    <meta:user-defined meta:name="Info 1"/>
    <meta:user-defined meta:name="Info 2"/>
    <meta:user-defined meta:name="Info 3"/>
    <meta:user-defined meta:name="Info 4"/>
  </office:meta>
</office:document-meta>
</file>